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1" svg:font-family="'Book Antiqua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1" fo:font-size="16pt" fo:font-style="normal" officeooo:rsid="00047a09" officeooo:paragraph-rsid="0018c1fb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Book Antiqua1" fo:font-size="16pt" fo:font-style="italic" officeooo:rsid="00047a09" officeooo:paragraph-rsid="00202fbe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Book Antiqua1" fo:font-size="8pt" fo:font-style="italic" officeooo:rsid="00047a09" officeooo:paragraph-rsid="0018c1fb" style:font-size-asian="7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20pt" officeooo:rsid="002267bd" officeooo:paragraph-rsid="001ca04f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officeooo:rsid="001ca04f" officeooo:paragraph-rsid="001ca04f" style:font-size-asian="14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6pt" fo:font-style="italic" officeooo:rsid="000793ef" officeooo:paragraph-rsid="00280670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6pt" fo:font-style="italic" officeooo:rsid="000793ef" officeooo:paragraph-rsid="0029ce8d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Book Antiqua" officeooo:paragraph-rsid="0018c1fb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6pt" officeooo:rsid="001ca04f" officeooo:paragraph-rsid="00205780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32pt" officeooo:rsid="00139f23" officeooo:paragraph-rsid="0018c1fb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48pt" officeooo:rsid="00077b9c" officeooo:paragraph-rsid="0018c1fb" style:font-size-asian="48pt" style:font-size-complex="48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8pt" officeooo:rsid="002267bd" officeooo:paragraph-rsid="002267bd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18pt" officeooo:rsid="001ca04f" officeooo:paragraph-rsid="001ca04f" style:font-size-asian="18pt" style:font-size-complex="18pt"/>
    </style:style>
    <style:style style:name="P14" style:family="paragraph" style:parent-style-name="maiuscoletto">
      <style:paragraph-properties fo:text-align="justify" style:justify-single-word="false"/>
      <style:text-properties style:font-name="Book Antiqua" fo:font-size="18pt" fo:font-style="italic" officeooo:rsid="000793ef" officeooo:paragraph-rsid="00202fbe" style:font-size-asian="18pt" style:font-style-asian="italic" style:font-size-complex="18pt" style:font-style-complex="italic"/>
    </style:style>
    <style:style style:name="T1" style:family="text">
      <style:text-properties style:font-name="Book Antiqua1" officeooo:rsid="00202fbe"/>
    </style:style>
    <style:style style:name="T2" style:family="text">
      <style:text-properties style:font-name="Book Antiqua1" fo:font-size="18pt" officeooo:rsid="00047a09" style:font-size-asian="18pt" style:font-size-complex="18pt"/>
    </style:style>
    <style:style style:name="T3" style:family="text">
      <style:text-properties style:font-name="Book Antiqua1" fo:font-size="18pt" officeooo:rsid="0018c1fb" style:font-size-asian="18pt" style:font-size-complex="18pt"/>
    </style:style>
    <style:style style:name="T4" style:family="text">
      <style:text-properties style:font-name="Book Antiqua1" fo:font-size="18pt" officeooo:rsid="00202fbe" style:font-size-asian="18pt" style:font-size-complex="18pt"/>
    </style:style>
    <style:style style:name="T5" style:family="text">
      <style:text-properties style:font-name="Book Antiqua1" fo:font-size="18pt" officeooo:rsid="001ab0b8" style:font-size-asian="18pt" style:font-size-complex="18pt"/>
    </style:style>
    <style:style style:name="T6" style:family="text">
      <style:text-properties style:font-name="Book Antiqua1" fo:font-size="18pt" officeooo:rsid="00280670" style:font-size-asian="18pt" style:font-size-complex="18pt"/>
    </style:style>
    <style:style style:name="T7" style:family="text">
      <style:text-properties style:font-name="Book Antiqua1" fo:font-size="18pt" officeooo:rsid="0029ce8d" style:font-size-asian="18pt" style:font-size-complex="18pt"/>
    </style:style>
    <style:style style:name="T8" style:family="text">
      <style:text-properties style:font-name="Book Antiqua1" fo:font-style="normal" officeooo:rsid="00193748" style:font-style-asian="normal" style:font-style-complex="normal"/>
    </style:style>
    <style:style style:name="T9" style:family="text">
      <style:text-properties style:font-name="Book Antiqua1" fo:font-style="normal" officeooo:rsid="001ab180" style:font-style-asian="normal" style:font-style-complex="normal"/>
    </style:style>
    <style:style style:name="T10" style:family="text">
      <style:text-properties style:font-name="Book Antiqua1" fo:font-style="normal" officeooo:rsid="00286724" style:font-style-asian="normal" style:font-style-complex="normal"/>
    </style:style>
    <style:style style:name="T11" style:family="text">
      <style:text-properties style:font-name="Book Antiqua1" fo:font-style="normal" officeooo:rsid="00202fbe" style:font-style-asian="normal" style:font-style-complex="normal"/>
    </style:style>
    <style:style style:name="T12" style:family="text">
      <style:text-properties style:font-name="Book Antiqua1" officeooo:rsid="00286724"/>
    </style:style>
    <style:style style:name="T13" style:family="text">
      <style:text-properties style:font-name="Book Antiqua1" officeooo:rsid="004c9315"/>
    </style:style>
    <style:style style:name="T14" style:family="text">
      <style:text-properties fo:font-variant="small-caps" style:font-name="Book Antiqua1" fo:font-style="normal" officeooo:rsid="00193748" style:font-style-asian="normal" style:font-style-complex="normal"/>
    </style:style>
    <style:style style:name="T15" style:family="text">
      <style:text-properties officeooo:rsid="0023f64e"/>
    </style:style>
    <style:style style:name="T16" style:family="text">
      <style:text-properties officeooo:rsid="0024bbfe"/>
    </style:style>
    <style:style style:name="T17" style:family="text">
      <style:text-properties officeooo:rsid="00139f23"/>
    </style:style>
    <style:style style:name="T18" style:family="text">
      <style:text-properties officeooo:rsid="0018c1fb"/>
    </style:style>
    <style:style style:name="T19" style:family="text">
      <style:text-properties officeooo:rsid="002bb507"/>
    </style:style>
    <style:style style:name="T20" style:family="text">
      <style:text-properties officeooo:rsid="002c5b6e"/>
    </style:style>
    <style:style style:name="T21" style:family="text">
      <style:text-properties officeooo:rsid="002d3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1"><text:span text:style-name="T17">C</text:span><text:span text:style-name="T18">OSSANO BELBO</text:span> <text:s/></text:p>
      <text:p text:style-name="P4">via Caduti per la Patria , 25</text:p>
      <text:p text:style-name="P5"/>
      <text:p text:style-name="P5"/>
      <text:p text:style-name="P5"/>
      <text:p text:style-name="P12">L'esistenza di un mulino sull'antica via del Sale è attestat<text:span text:style-name="T15">a</text:span> da un documento del 1718; all'inizio del secolo scorso l'edificio fu distrutto da un incendio e nello stesso sito venne costruito un nuovo mulino a cilindri<text:span text:style-name="T16">,</text:span> tuttora in attività<text:span text:style-name="T16">, per una produzione più industriale</text:span>. Felice Marino<text:span text:style-name="T15"> acquistò il mulino nel 1950 e</text:span><text:span text:style-name="T16">,</text:span><text:span text:style-name="T15"> quando nel </text:span>19<text:span text:style-name="T15">6</text:span>0<text:span text:style-name="T15"> si ruppe la ruota idraulica</text:span><text:span text:style-name="T16">,</text:span><text:span text:style-name="T15"> </text:span><text:span text:style-name="T19">fece </text:span><text:span text:style-name="T15">monta</text:span><text:span text:style-name="T19">re</text:span><text:span text:style-name="T15"> una turbina alimentata inizialmente da una deviazione del torrente Belbo; successivamente fu ripristinata anche la tradizionale macinazione </text:span><text:span text:style-name="T16">a</text:span><text:span text:style-name="T15"> pietra</text:span><text:span text:style-name="T20"> </text:span><text:s/><text:span text:style-name="T15">con l'installazione di tre palmenti</text:span><text:span text:style-name="T16">,</text:span><text:span text:style-name="T15"> </text:span><text:span text:style-name="T16">disposti sulla classica pedana in legno, </text:span><text:span text:style-name="T15">usati principalmente per la produzione di farine biologiche</text:span><text:span text:style-name="T16">. Gestito tuttora dalla famiglia Marino, </text:span><text:span text:style-name="T20">si è specializzato nella molitura di grani antichi e di </text:span><text:span text:style-name="T21">altri cereali</text:span><text:span text:style-name="T20"> </text:span><text:span text:style-name="T21">(farro, mais, enkir) di produzione biologica </text:span><text:span text:style-name="T20"><text:s/>ed </text:span><text:span text:style-name="T16">ha in attività </text:span><text:span text:style-name="T20">dal 2017 </text:span><text:span text:style-name="T16">ben 10 mulini a pietra naturale.</text:span></text:p>
      <text:p text:style-name="P13"/>
      <text:p text:style-name="P5"/>
      <text:p text:style-name="P9"/>
      <text:p text:style-name="P5"/>
      <text:p text:style-name="P6"><text:s/><text:span text:style-name="T2">«</text:span><text:span text:style-name="T3"> </text:span><text:span text:style-name="T7"><text:tab/></text:span><text:span text:style-name="T3">Quando Blister accennò a parlare, i partigiani di Cossano gridarono: - </text:span><text:span text:style-name="T6">Stai z</text:span><text:span text:style-name="T3">itto tu che ci hai smerdati tutti! </text:span><text:span text:style-name="T4">Fai star zitto questo ladro, Morris!... hai sporcato la bandiera di tutti.</text:span><text:span text:style-name="T3">(...)</text:span></text:p>
      <text:p text:style-name="P7"><text:span text:style-name="T6"><text:s/></text:span><text:span text:style-name="T7"><text:tab/></text:span><text:span text:style-name="T6">- ...Cos'è capitato? Fino all'altro giorno io ero il vostro vecchio Blister e, senza offendere Morris, ero il numero uno dei partigiani di Cossano</text:span><text:span text:style-name="T3">.</text:span><text:span text:style-name="T7"> (.</text:span><text:span text:style-name="T3">..</text:span><text:span text:style-name="T7">) Se proprio volete che io ci lasci la pelle, stanotte mandatemi ad Alba a disarmare da me solo un posto di blocco. Io ci vado, naturalmente da me solo non ci riesco, la repubblica mi fa la pelle e voi siete soddisfatti.</text:span></text:p>
      <text:p text:style-name="P7"><text:span text:style-name="T7"><text:tab/>Tutti scoppiarono a ridere di scherno e Morris disse: - Stai fresco che ti mandiamo ad Alba. Tu ci vai</text:span><text:span text:style-name="T3"> </text:span><text:span text:style-name="T7">fino ad Alba, nessuno ne dubita. Ma poi a cinquanta metri dal posto di blocco </text:span><text:span text:style-name="T3">lasci cascare il f</text:span><text:span text:style-name="T5">u</text:span><text:span text:style-name="T3">cile, alzi le mani e gridi che sei scappato dai partigiani, che vuoi arruolarti nella repubblica e che se loro ti danno fiducia tu gli fai prendere in un sol colpo tutti i partigiani di Cossano.</text:span><text:span text:style-name="T5"> </text:span><text:span text:style-name="T7">Stai fresco Blister che ti mandiamo ad Alba.</text:span><text:span text:style-name="T3">(...) </text:span></text:p>
      <text:p text:style-name="P7"><text:span text:style-name="T7"><text:tab/></text:span><text:span text:style-name="T5">- </text:span><text:span text:style-name="T3">Voi non vi sognate nemmeno di fucilarmi, mi avete già quasi perdonato e se non fosse per la figura mi trattereste già di nuovo come prima, quando il presidio di Cossano non si poteva nemmeno concepire senza il vecchio Blister</text:span><text:span text:style-name="T5">. (...) <text:s/>Potevate ben farmelo nel cortile giù a Cossano. </text:span><text:span text:style-name="T2">» </text:span></text:p>
      <text:p text:style-name="P3"/>
      <text:p text:style-name="P14"><text:span text:style-name="T14">B. Fenoglio</text:span><text:span text:style-name="T8"> <text:s text:c="2"/></text:span><text:span text:style-name="T12">TUTTI I RACCONTI– </text:span><text:span text:style-name="T1">Vecchio Blister</text:span><text:span text:style-name="T13"> <text:s/></text:span><text:span text:style-name="T1"><text:s/></text:span><text:span text:style-name="T9">Einaudi <text:s/></text:span><text:span text:style-name="T10">2007</text:span><text:span text:style-name="T9"> pag</text:span><text:span text:style-name="T11">g</text:span><text:span text:style-name="T9">. </text:span><text:span text:style-name="T11">57-67</text:span></text:p>
      <text:p text:style-name="P2"/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1" svg:font-family="'Book Antiqua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aiuscoletto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4pt" fo:font-style="normal" officeooo:rsid="00193748" style:font-size-asian="14pt" style:font-style-asian="normal" style:font-size-complex="14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8T09:20:18.177000000</dc:date>
    <meta:editing-duration>PT2H47M12S</meta:editing-duration>
    <meta:editing-cycles>12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8" meta:word-count="387" meta:character-count="2304" meta:non-whitespace-character-count="1907"/>
  </office:meta>
</office:document-meta>
</file>