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6pt" fo:font-weight="normal" style:font-size-asian="16pt" style:font-weight-asian="normal" style:font-name-complex="Garamond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tyle="normal" style:font-style-asian="normal" style:font-name-complex="Garamond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Garamond" fo:background-color="#ffffff" style:font-name-complex="Calibri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Garamond" fo:font-size="12pt" fo:letter-spacing="normal" fo:font-style="normal" fo:font-weight="normal" style:font-size-asian="12pt" style:font-style-asian="normal" style:font-name-complex="Garamond" style:font-size-complex="12pt" style:font-style-complex="normal"/>
    </style:style>
    <style:style style:name="T1" style:family="text">
      <style:text-properties fo:font-weight="bold" style:font-weight-asian="bold" style:font-name-complex="Garamond" style:font-weight-complex="bold"/>
    </style:style>
    <style:style style:name="T2" style:family="text">
      <style:text-properties style:font-name-complex="Garamond"/>
    </style:style>
    <style:style style:name="T3" style:family="text">
      <style:text-properties fo:font-style="italic" style:font-style-asian="italic" style:font-name-complex="Garamond" style:font-style-complex="italic"/>
    </style:style>
    <style:style style:name="T4" style:family="text">
      <style:text-properties fo:font-style="normal" style:font-style-asian="normal" style:font-name-complex="Garamond" style:font-style-complex="normal"/>
    </style:style>
    <style:style style:name="T5" style:family="text">
      <style:text-properties fo:background-color="transparent" style:font-name-complex="Garamon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TALIA NOSTRA - SEZIONE TRENTINA</text:p>
      <text:p text:style-name="P2"/>
      <text:p text:style-name="P4">SOCIO MERITEVOLE 2022</text:p>
      <text:p text:style-name="P2"/>
      <text:p text:style-name="P5">FRANCO DE BATTAGLIA</text:p>
      <text:p text:style-name="P3"/>
      <text:p text:style-name="P3"/>
      <text:p text:style-name="P1"><text:span text:style-name="T1">Franco de Battaglia</text:span><text:span text:style-name="T2"> (Trento, 1943), giornalista (iscritto all'albo nel 1972), saggista e scrittore. Ha iniziato la sua carriera professionale al quotidiano “Alto Adige”, diventando prima caporedattore alla redazione di Trento e poi direttore responsabile di tutta la testata (Bolzano e Trento), aprendo nel 1994 il “Corriere delle Alpi” a Belluno. In seguito, come editorialista, ha collaborato al “Trentino” e dal 2011 al 2019 al quotidiano </text:span>“l’Adige”. Da alcuni anni cura la rubrica <text:span text:style-name="T3">Sentieri </text:span><text:span text:style-name="T4">per</text:span><text:span text:style-name="T3"> </text:span>il settimanale “Vita trentina”. Dai primi anni Settanta, da quando coordinò la mostra “Montagna da vivere, montagna da salvare” (1970) per il Filmfestival della Montagna, approfondisce i temi <text:span text:style-name="T2">della storia, della cultura e dell'ambiente della sua città e della sua terra di montagna. E' autore di numerosi saggi e libri, tra cui </text:span><text:span text:style-name="T3">Il Gruppo di Brenta</text:span><text:span text:style-name="T4">, 1982, </text:span><text:span text:style-name="T3">Lagorai</text:span><text:span text:style-name="T4">, 1989</text:span><text:span text:style-name="T3"> </text:span><text:span text:style-name="T4">e un'</text:span><text:span text:style-name="T3">Enciclopedia delle Dolomiti</text:span><text:span text:style-name="T2"> (scritta insieme a Luciano Marisaldi) edita da Zanichelli nel 2002.</text:span><text:span text:style-name="T5"> Socio di Italia Nostra dal 1970, è stato membro del Consiglio direttivo della sezione trentina dal 5 giugno 1970 al 6 giugno 1990, rivestendo la carica di vicepresidente dal giugno 1976 al maggio 1982. Come socio, per Italia Nostra h</text:span><text:span text:style-name="T2">a partecipato a giornate di studio (</text:span><text:span text:style-name="T3">Il paesaggio trentino</text:span><text:span text:style-name="T4">, 1992),</text:span><text:span text:style-name="T3"> </text:span><text:span text:style-name="T2">conferenze, dibattiti e manifestazioni culturali (</text:span><text:span text:style-name="T3">Val Brenta: paesaggio da amare e da salva-guardare</text:span><text:span text:style-name="T2">, 2008); ha moderato convegni </text:span><text:span text:style-name="T4">(</text:span><text:span text:style-name="T3">Il caso dell'autostrada A31 Valdastico, </text:span><text:span text:style-name="T4">Venezia, 16 aprile 2005) e tavole rotonde (</text:span><text:span text:style-name="T3">Il tribunale di Trento e il suo carcere: beni culturali da salvare</text:span><text:span text:style-name="T4">, Trento, 2008) e </text:span><text:span text:style-name="T2">ha presentato libri (</text:span><text:span text:style-name="T3">Notizie storiche sul Parco Naturale Adamello-Brenta</text:span><text:span text:style-name="T4"> del prof. Franco Pedrotti, Cles, 2008) ed esposizioni (</text:span><text:span text:style-name="T3">2010. Artisti per Italia Nostra</text:span><text:span text:style-name="T4">, Trento, Museo della SAT-Società degli Alpinisti Tridentini, 2010). Tra i suoi campi d'interesse c'è anche quello delle arti, che lo ha visto impegnato con presentazioni e testi critici per artisti contemporanei attivi in Trentino e in Alto Adige. </text:span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 CE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0T23:46:38.94</meta:creation-date>
    <dc:date>2022-10-14T23:44:57.71</dc:date>
    <meta:editing-duration>PT56M39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4" meta:word-count="311" meta:character-count="2044"/>
  </office:meta>
</office:document-meta>
</file>