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 Antiqua" svg:font-family="'Book Antiqua'" style:font-family-generic="roman"/>
    <style:font-face style:name="Lucida Sans1" svg:font-family="'Lucida Sans'" style:font-family-generic="swiss"/>
    <style:font-face style:name="Book Antiqua1"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Book Antiqua1" fo:font-size="20pt" officeooo:rsid="00077b9c" officeooo:paragraph-rsid="0021e1fa" style:font-size-asian="17.5pt" style:font-size-complex="20pt"/>
    </style:style>
    <style:style style:name="P2" style:family="paragraph" style:parent-style-name="Standard">
      <style:paragraph-properties fo:text-align="center" style:justify-single-word="false"/>
      <style:text-properties style:font-name="Book Antiqua1" fo:font-size="32pt" officeooo:rsid="00139f23" officeooo:paragraph-rsid="0021e1fa" style:font-size-asian="32pt" style:font-size-complex="32pt"/>
    </style:style>
    <style:style style:name="P3" style:family="paragraph" style:parent-style-name="Standard">
      <style:paragraph-properties fo:text-align="justify" style:justify-single-word="false"/>
      <style:text-properties style:font-name="Book Antiqua1" fo:font-size="18pt" officeooo:rsid="001f0c95" officeooo:paragraph-rsid="0021e1fa" style:font-size-asian="18pt" style:font-size-complex="18pt"/>
    </style:style>
    <style:style style:name="P4" style:family="paragraph" style:parent-style-name="Standard">
      <style:paragraph-properties fo:text-align="justify" style:justify-single-word="false"/>
      <style:text-properties style:font-name="Book Antiqua1" fo:font-size="18pt" officeooo:rsid="00077b9c" officeooo:paragraph-rsid="0021e1fa" style:font-size-asian="18pt" style:font-size-complex="18pt"/>
    </style:style>
    <style:style style:name="P5" style:family="paragraph" style:parent-style-name="Standard">
      <style:paragraph-properties fo:text-align="justify" style:justify-single-word="false"/>
      <style:text-properties style:font-name="Book Antiqua1" fo:font-size="18pt" officeooo:rsid="00077b9c" officeooo:paragraph-rsid="0025e3f3" style:font-size-asian="18pt" style:font-size-complex="18pt"/>
    </style:style>
    <style:style style:name="P6" style:family="paragraph" style:parent-style-name="Standard">
      <style:paragraph-properties fo:text-align="justify" style:justify-single-word="false">
        <style:tab-stops/>
      </style:paragraph-properties>
      <style:text-properties style:font-name="Book Antiqua1" fo:font-size="18pt" officeooo:rsid="00077b9c" officeooo:paragraph-rsid="0025e3f3" style:font-size-asian="18pt" style:font-size-complex="18pt"/>
    </style:style>
    <style:style style:name="P7" style:family="paragraph" style:parent-style-name="Standard">
      <style:paragraph-properties fo:text-align="justify" style:justify-single-word="false"/>
      <style:text-properties style:font-name="Book Antiqua1" fo:font-size="18pt" officeooo:rsid="000793ef" officeooo:paragraph-rsid="001da2ad" style:font-size-asian="18pt" style:font-size-complex="18pt"/>
    </style:style>
    <style:style style:name="P8" style:family="paragraph" style:parent-style-name="Standard">
      <style:paragraph-properties fo:text-align="justify" style:justify-single-word="false"/>
      <style:text-properties style:font-name="Book Antiqua1" fo:font-size="18pt" fo:font-style="italic" officeooo:rsid="000793ef" officeooo:paragraph-rsid="001da2ad" style:font-size-asian="18pt" style:font-style-asian="italic" style:font-size-complex="18pt" style:font-style-complex="italic"/>
    </style:style>
    <style:style style:name="P9" style:family="paragraph" style:parent-style-name="Standard">
      <style:paragraph-properties fo:text-align="justify" style:justify-single-word="false"/>
      <style:text-properties style:font-name="Book Antiqua1" fo:font-size="18pt" fo:font-style="italic" officeooo:rsid="000793ef" officeooo:paragraph-rsid="00287543" style:font-size-asian="18pt" style:font-style-asian="italic" style:font-size-complex="18pt" style:font-style-complex="italic"/>
    </style:style>
    <style:style style:name="P10" style:family="paragraph" style:parent-style-name="Standard">
      <style:paragraph-properties fo:text-align="center" style:justify-single-word="false"/>
      <style:text-properties style:font-name="Book Antiqua1" fo:font-size="48pt" officeooo:rsid="00077b9c" officeooo:paragraph-rsid="0021e1fa" style:font-size-asian="48pt" style:font-size-complex="48pt"/>
    </style:style>
    <style:style style:name="P11" style:family="paragraph" style:parent-style-name="Standard">
      <style:paragraph-properties fo:text-align="justify" style:justify-single-word="false"/>
      <style:text-properties style:font-name="Book Antiqua" fo:font-size="18pt" fo:font-style="italic" officeooo:rsid="004ae7b4" officeooo:paragraph-rsid="00287543" style:font-size-asian="18pt" style:font-style-asian="italic" style:font-size-complex="18pt" style:font-style-complex="italic"/>
    </style:style>
    <style:style style:name="P12" style:family="paragraph" style:parent-style-name="Standard">
      <style:paragraph-properties fo:text-align="justify" style:justify-single-word="false"/>
      <style:text-properties style:font-name="Book Antiqua" fo:font-size="18pt" fo:font-style="italic" officeooo:rsid="00047a09" officeooo:paragraph-rsid="001da2ad" style:font-size-asian="18pt" style:font-style-asian="italic" style:font-size-complex="18pt" style:font-style-complex="italic"/>
    </style:style>
    <style:style style:name="P13" style:family="paragraph" style:parent-style-name="Standard">
      <style:paragraph-properties fo:text-align="justify" style:justify-single-word="false"/>
      <style:text-properties style:font-name="Book Antiqua" fo:font-size="18pt" fo:font-style="normal" officeooo:rsid="0023fe97" officeooo:paragraph-rsid="0023fe97" style:font-size-asian="18pt" style:font-style-asian="normal" style:font-size-complex="18pt" style:font-style-complex="normal"/>
    </style:style>
    <style:style style:name="P14" style:family="paragraph" style:parent-style-name="Standard">
      <style:paragraph-properties fo:text-align="justify" style:justify-single-word="false"/>
      <style:text-properties style:font-name="Book Antiqua" fo:font-size="8pt" fo:font-style="italic" officeooo:rsid="004ae7b4" officeooo:paragraph-rsid="001da2ad" style:font-size-asian="7pt" style:font-style-asian="italic" style:font-size-complex="8pt" style:font-style-complex="italic"/>
    </style:style>
    <style:style style:name="P15" style:family="paragraph" style:parent-style-name="Standard">
      <style:paragraph-properties fo:text-align="justify" style:justify-single-word="false"/>
      <style:text-properties style:font-name="Book Antiqua" fo:font-size="8pt" fo:font-style="italic" officeooo:rsid="004ae7b4" officeooo:paragraph-rsid="00287543" style:font-size-asian="7pt" style:font-style-asian="italic" style:font-size-complex="8pt" style:font-style-complex="italic"/>
    </style:style>
    <style:style style:name="P16" style:family="paragraph" style:parent-style-name="maiuscoletto">
      <style:paragraph-properties fo:text-align="justify" style:justify-single-word="false"/>
      <style:text-properties style:font-name="Book Antiqua1" fo:font-size="18pt" fo:font-style="italic" officeooo:rsid="000793ef" officeooo:paragraph-rsid="001da2ad" style:font-size-asian="18pt" style:font-style-asian="italic" style:font-size-complex="18pt" style:font-style-complex="italic"/>
    </style:style>
    <style:style style:name="P17" style:family="paragraph" style:parent-style-name="maiuscoletto">
      <style:paragraph-properties fo:text-align="justify" style:justify-single-word="false"/>
      <style:text-properties style:font-name="Book Antiqua1" fo:font-size="18pt" fo:font-style="italic" officeooo:rsid="000793ef" officeooo:paragraph-rsid="00287543" style:font-size-asian="18pt" style:font-style-asian="italic" style:font-size-complex="18pt" style:font-style-complex="italic"/>
    </style:style>
    <style:style style:name="P18" style:family="paragraph" style:parent-style-name="maiuscoletto">
      <style:paragraph-properties fo:text-align="justify" style:justify-single-word="false"/>
      <style:text-properties style:font-name="Book Antiqua" fo:font-size="18pt" fo:font-style="italic" officeooo:rsid="00047a09" officeooo:paragraph-rsid="001da2ad" style:font-size-asian="18pt" style:font-style-asian="italic" style:font-size-complex="18pt" style:font-style-complex="italic"/>
    </style:style>
    <style:style style:name="T1" style:family="text">
      <style:text-properties style:font-name="Book Antiqua" officeooo:rsid="00047a09"/>
    </style:style>
    <style:style style:name="T2" style:family="text">
      <style:text-properties style:font-name="Book Antiqua" officeooo:rsid="00498fdf"/>
    </style:style>
    <style:style style:name="T3" style:family="text">
      <style:text-properties style:font-name="Book Antiqua" officeooo:rsid="004c9315"/>
    </style:style>
    <style:style style:name="T4" style:family="text">
      <style:text-properties style:font-name="Book Antiqua" officeooo:rsid="004c9439"/>
    </style:style>
    <style:style style:name="T5" style:family="text">
      <style:text-properties style:font-name="Book Antiqua" officeooo:rsid="004d484e"/>
    </style:style>
    <style:style style:name="T6" style:family="text">
      <style:text-properties style:font-name="Book Antiqua" officeooo:rsid="0025e3f3"/>
    </style:style>
    <style:style style:name="T7" style:family="text">
      <style:text-properties style:font-name="Book Antiqua" fo:font-style="normal" style:font-style-asian="normal" style:font-style-complex="normal"/>
    </style:style>
    <style:style style:name="T8" style:family="text">
      <style:text-properties style:font-name="Book Antiqua" fo:font-style="normal" officeooo:rsid="0021082d" style:font-style-asian="normal" style:font-style-complex="normal"/>
    </style:style>
    <style:style style:name="T9" style:family="text">
      <style:text-properties style:font-name="Book Antiqua" fo:font-style="normal" officeooo:rsid="00272b73" style:font-style-asian="normal" style:font-style-complex="normal"/>
    </style:style>
    <style:style style:name="T10" style:family="text">
      <style:text-properties style:font-name="Book Antiqua" fo:font-style="normal" officeooo:rsid="00297db5" style:font-style-asian="normal" style:font-style-complex="normal"/>
    </style:style>
    <style:style style:name="T11" style:family="text">
      <style:text-properties style:font-name="Book Antiqua" fo:font-style="normal" officeooo:rsid="001da2ad" style:font-style-asian="normal" style:font-style-complex="normal"/>
    </style:style>
    <style:style style:name="T12" style:family="text">
      <style:text-properties style:font-name="Book Antiqua" fo:font-style="normal" officeooo:rsid="001f0c95" style:font-style-asian="normal" style:font-style-complex="normal"/>
    </style:style>
    <style:style style:name="T13" style:family="text">
      <style:text-properties style:font-name="Book Antiqua" fo:font-style="normal" officeooo:rsid="003153ed" style:font-style-asian="normal" style:font-style-complex="normal"/>
    </style:style>
    <style:style style:name="T14" style:family="text">
      <style:text-properties style:font-name="Book Antiqua" fo:font-style="normal" officeooo:rsid="00498fdf" style:font-style-asian="normal" style:font-style-complex="normal"/>
    </style:style>
    <style:style style:name="T15" style:family="text">
      <style:text-properties style:font-name="Book Antiqua" fo:font-style="normal" officeooo:rsid="00252829" style:font-style-asian="normal" style:font-style-complex="normal"/>
    </style:style>
    <style:style style:name="T16" style:family="text">
      <style:text-properties style:font-name="Book Antiqua" fo:font-style="normal" officeooo:rsid="0025e3f3" style:font-style-asian="normal" style:font-style-complex="normal"/>
    </style:style>
    <style:style style:name="T17" style:family="text">
      <style:text-properties style:font-name="Book Antiqua" fo:font-style="normal" officeooo:rsid="0023fe97" style:font-style-asian="normal" style:font-style-complex="normal"/>
    </style:style>
    <style:style style:name="T18" style:family="text">
      <style:text-properties style:font-name="Book Antiqua" fo:font-style="normal" officeooo:rsid="00193748" style:font-style-asian="normal" style:font-style-complex="normal"/>
    </style:style>
    <style:style style:name="T19" style:family="text">
      <style:text-properties style:font-name="Book Antiqua" fo:font-style="normal" officeooo:rsid="001ab180" style:font-style-asian="normal" style:font-style-complex="normal"/>
    </style:style>
    <style:style style:name="T20" style:family="text">
      <style:text-properties style:font-name="Book Antiqua" fo:font-style="normal" officeooo:rsid="00286724" style:font-style-asian="normal" style:font-style-complex="normal"/>
    </style:style>
    <style:style style:name="T21" style:family="text">
      <style:text-properties style:font-name="Book Antiqua" fo:font-style="normal" officeooo:rsid="004c9315" style:font-style-asian="normal" style:font-style-complex="normal"/>
    </style:style>
    <style:style style:name="T22" style:family="text">
      <style:text-properties style:font-name="Book Antiqua" fo:font-style="normal" officeooo:rsid="004f02ac" style:font-style-asian="normal" style:font-style-complex="normal"/>
    </style:style>
    <style:style style:name="T23" style:family="text">
      <style:text-properties style:font-name="Book Antiqua" fo:font-style="normal" officeooo:rsid="004c9439" style:font-style-asian="normal" style:font-style-complex="normal"/>
    </style:style>
    <style:style style:name="T24" style:family="text">
      <style:text-properties style:font-name="Book Antiqua" fo:font-style="normal" officeooo:rsid="0027a962" style:font-style-asian="normal" style:font-style-complex="normal"/>
    </style:style>
    <style:style style:name="T25" style:family="text">
      <style:text-properties style:font-name="Book Antiqua" fo:font-style="normal" officeooo:rsid="004cf1eb" style:font-style-asian="normal" style:font-style-complex="normal"/>
    </style:style>
    <style:style style:name="T26" style:family="text">
      <style:text-properties style:font-name="Book Antiqua" fo:font-style="normal" officeooo:rsid="002e0009" style:font-style-asian="normal" style:font-style-complex="normal"/>
    </style:style>
    <style:style style:name="T27" style:family="text">
      <style:text-properties style:font-name="Book Antiqua" fo:font-style="normal" officeooo:rsid="002ec4e4" style:font-style-asian="normal" style:font-style-complex="normal"/>
    </style:style>
    <style:style style:name="T28" style:family="text">
      <style:text-properties style:font-name="Book Antiqua" fo:font-style="normal" officeooo:rsid="0031e8d5" style:font-style-asian="normal" style:font-style-complex="normal"/>
    </style:style>
    <style:style style:name="T29" style:family="text">
      <style:text-properties style:font-name="Book Antiqua" fo:font-style="normal" officeooo:rsid="00338bea" style:font-style-asian="normal" style:font-style-complex="normal"/>
    </style:style>
    <style:style style:name="T30" style:family="text">
      <style:text-properties style:font-name="Book Antiqua" officeooo:rsid="00286724"/>
    </style:style>
    <style:style style:name="T31" style:family="text">
      <style:text-properties style:font-name="Book Antiqua" officeooo:rsid="002e0009"/>
    </style:style>
    <style:style style:name="T32" style:family="text">
      <style:text-properties fo:font-variant="small-caps" style:font-name="Book Antiqua" fo:font-style="normal" officeooo:rsid="00193748" style:font-style-asian="normal" style:font-style-complex="normal"/>
    </style:style>
    <style:style style:name="T33" style:family="text">
      <style:text-properties officeooo:rsid="00139f2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10"><text:span text:style-name="T33">DOGLIANI</text:span> </text:p>
      <text:p text:style-name="P1"><text:s/></text:p>
      <text:p text:style-name="P3"><text:span text:style-name="T7">Sul torrente Rea, che attraversa il territorio di Dogliani, sorgevano in passato tre mulini: </text:span><text:span text:style-name="T8">il primo a monte del borgo nella bassa borgata San Giorgio, il secondo </text:span><text:span text:style-name="T9">a San Quirico </text:span><text:span text:style-name="T8">all'ingresso del centro abitato ed il terzo in località Pi</text:span><text:span text:style-name="T10">ancer</text:span><text:span text:style-name="T28">r</text:span><text:span text:style-name="T10">eto</text:span><text:span text:style-name="T8"> verso Monchiero.</text:span></text:p>
      <text:p text:style-name="P4"><text:span text:style-name="T11">In Borgata San Giorgio </text:span><text:span text:style-name="T26">i</text:span><text:span text:style-name="T11">l mulino, da tutti conosciuto come </text:span><text:span text:style-name="T26">"</text:span><text:span text:style-name="T11">mulino di Cleme</text:span><text:span text:style-name="T26">"</text:span><text:span text:style-name="T11">, </text:span><text:span text:style-name="T26">è stato da tempo dismesso e l'</text:span><text:span text:style-name="T11">edificio </text:span><text:span text:style-name="T26">è </text:span><text:span text:style-name="T11">usato come ricovero per animali; la grande ruota e le due macine appo</text:span><text:span text:style-name="T12">gg</text:span><text:span text:style-name="T11">iate al muro esterno accentuano la desolazione del luogo.</text:span></text:p>
      <text:p text:style-name="P5"><text:span text:style-name="T13">In zona San Quirico </text:span><text:span text:style-name="T14">del mulino</text:span><text:span text:style-name="T15">, che ha dato nome alla piazza e a una corta via,</text:span><text:span text:style-name="T14"> </text:span><text:span text:style-name="T16">e la cui forza motrice azionava anche una sega da legno, </text:span><text:span text:style-name="T14">rimane oggi </text:span><text:span text:style-name="T15">il grande </text:span><text:span text:style-name="T14">edificio transennato in stato di abbandono.</text:span><text:span text:style-name="T13"> </text:span><text:span text:style-name="T15">A lungo appartenuto alla famiglia Gaiero, ha cambiato</text:span><text:span text:style-name="T16"> </text:span><text:span text:style-name="T15">proprietà una quindicina di anni fa e</text:span><text:span text:style-name="T16"> </text:span><text:span text:style-name="T15">nel 2019 ha cessato l'attività</text:span><text:span text:style-name="T26"> molitoria</text:span><text:span text:style-name="T16">.</text:span><text:span text:style-name="T15"> <text:s/></text:span></text:p>
      <text:p text:style-name="P6"><text:span text:style-name="T26">I</text:span><text:span text:style-name="T17">l mulino in località Pi</text:span><text:span text:style-name="T10">ancer</text:span><text:span text:style-name="T27">r</text:span><text:span text:style-name="T10">eto</text:span><text:span text:style-name="T17"> </text:span><text:span text:style-name="T27">è stato trasformato in</text:span><text:span text:style-name="T17"> </text:span><text:span text:style-name="T10">abitazione</text:span><text:span text:style-name="T17">.</text:span><text:span text:style-name="T15"> <text:s text:c="3"/></text:span></text:p>
      <text:p text:style-name="P7"/>
      <text:p text:style-name="P7"/>
      <text:p text:style-name="P7"/>
      <text:p text:style-name="P8"><text:s/><text:span text:style-name="T1">« </text:span><text:span text:style-name="T2">Un paio di anni dopo – ero già segretario ai mulini di Dogliani - ritornai in privato a San Benedetto. Tutti mi ricordavano…</text:span><text:span text:style-name="T1">» </text:span></text:p>
      <text:p text:style-name="P14"/>
      <text:p text:style-name="P16"><text:span text:style-name="T32">B. Fenoglio</text:span><text:span text:style-name="T18"> <text:s text:c="4"/></text:span><text:span text:style-name="T30">TUTTI I RACCONTI – </text:span><text:span text:style-name="T3">La novella dell’apprendista esattore</text:span></text:p>
      <text:p text:style-name="P16"><text:span text:style-name="T29"><text:tab/> <text:s text:c="18"/></text:span><text:span text:style-name="T19">Einaudi <text:s/></text:span><text:span text:style-name="T20">2007</text:span><text:span text:style-name="T19"> <text:s/>pag. </text:span><text:span text:style-name="T21">276</text:span></text:p>
      <text:p text:style-name="P18"/>
      <text:p text:style-name="P8"><text:span text:style-name="T1">« </text:span><text:span text:style-name="T5">E poi aveva comprato il suo primo pezzo di terra, un prato con una bell’ombra di noci e di peri, dove i suoi figli potessero andare a merendare... Nelle vacanze Melina e Alfredo ci andavano, merendavano insieme, parlando sempre d’amore e d’accordo, litigando solo quando si trattava di stabilire se come città era più bella Al</text:span><text:span text:style-name="T6">b</text:span><text:span text:style-name="T5">a o Mondovì. Poi Meli</text:span><text:span text:style-name="T6">n</text:span><text:span text:style-name="T5">a stava ad ammirare suo fratello che scendeva a esplorare il rittano di Rea. Anno per anno, pezzo per pezzo, Manera diventò padrone di tutta la terra che dalla Riva giunge al rittano di Rea.</text:span><text:span text:style-name="T4"> </text:span><text:span text:style-name="T1">»</text:span><text:span text:style-name="T5"> <text:s/></text:span></text:p>
      <text:p text:style-name="P14"/>
      <text:p text:style-name="P16"><text:span text:style-name="T32">B. Fenoglio</text:span><text:span text:style-name="T18"> <text:s text:c="4"/></text:span><text:span text:style-name="T30">TUTTI I RACCONTI – </text:span><text:span text:style-name="T3">L’esattore <text:s/></text:span><text:span text:style-name="T19">Einaudi <text:s/></text:span><text:span text:style-name="T20">2007</text:span><text:span text:style-name="T19"> <text:s/>pag</text:span><text:span text:style-name="T22">g</text:span><text:span text:style-name="T19">. </text:span><text:span text:style-name="T23">3</text:span><text:span text:style-name="T22">11-12</text:span></text:p>
      <text:p text:style-name="P12"><text:s/></text:p>
      <text:p text:style-name="P9"><text:span text:style-name="T1">« </text:span><text:span text:style-name="T3">Mandò allora a chiamare un certo Durando di Dogliani, un maestrino che non aveva voglia di far scuola ed era stato ufficiale esattoriale a Bossolasco. </text:span><text:span text:style-name="T1">»</text:span></text:p>
      <text:p text:style-name="P11"/>
      <text:p text:style-name="P9"><text:span text:style-name="T1">« </text:span><text:span text:style-name="T4">Così attaccò il cavallo e andò a cercare Durando. Lo trovò che faceva il maestro in una frazione di Dogliani, ed era molto giù di corpo. Durando gli disse che si manteneva con un uovo ed un pintone di vino al giorno… </text:span><text:span text:style-name="T1">»</text:span></text:p>
      <text:p text:style-name="P15"/>
      <text:p text:style-name="P17"><text:span text:style-name="T32">B. Fenoglio</text:span><text:span text:style-name="T18"> <text:s text:c="3"/></text:span><text:span text:style-name="T30">TUTTI I RACCONTI – </text:span><text:span text:style-name="T3">L’esattore <text:s/></text:span><text:span text:style-name="T31"><text:s/></text:span><text:span text:style-name="T19">Einaudi </text:span><text:span text:style-name="T20">2007</text:span><text:span text:style-name="T19"> <text:s/>pag</text:span><text:span text:style-name="T24">g</text:span><text:span text:style-name="T19">. </text:span><text:span text:style-name="T24">308 e </text:span><text:span text:style-name="T23">3</text:span><text:span text:style-name="T25">13</text:span></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 Antiqua" svg:font-family="'Book Antiqua'" style:font-family-generic="roman"/>
    <style:font-face style:name="Lucida Sans1" svg:font-family="'Lucida Sans'" style:font-family-generic="swiss"/>
    <style:font-face style:name="Book Antiqua1"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maiuscoletto" style:family="paragraph" style:parent-style-name="Standard">
      <style:paragraph-properties fo:text-align="justify" style:justify-single-word="false"/>
      <style:text-properties style:font-name="Book Antiqua1" fo:font-family="'Book Antiqua'" style:font-family-generic="roman" style:font-pitch="variable" fo:font-size="14pt" fo:font-style="normal" officeooo:rsid="00193748" style:font-size-asian="14pt" style:font-style-asian="normal" style:font-size-complex="14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cm" fo:margin-bottom="2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16T09:47:29.351000000</dc:date>
    <meta:editing-duration>PT23H11M34S</meta:editing-duration>
    <meta:editing-cycles>13</meta:editing-cycles>
    <meta:generator>LibreOffice/7.1.8.1$Windows_X86_64 LibreOffice_project/e1f30c802c3269a1d052614453f260e49458c82c</meta:generator>
    <meta:document-statistic meta:table-count="0" meta:image-count="0" meta:object-count="0" meta:page-count="1" meta:paragraph-count="15" meta:word-count="379" meta:character-count="2242" meta:non-whitespace-character-count="1820"/>
  </office:meta>
</office:document-meta>
</file>